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Georgia" fo:font-size="13pt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11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0cm" fo:text-indent="1.249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ff0000" loext:opacity="100%"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ff0000" loext:opacity="100%" fo:font-size="11pt" fo:font-weight="bold" style:font-size-asian="11pt" style:font-weight-asian="bold" style:font-size-complex="11pt"/>
    </style:style>
    <style:style style:name="P24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size-complex="14pt"/>
    </style:style>
    <style:style style:name="P29" style:family="paragraph" style:parent-style-name="Heading_20_1">
      <style:paragraph-properties fo:text-align="center" style:justify-single-word="false"/>
      <style:text-properties style:text-underline-style="none"/>
    </style:style>
    <style:style style:name="P30" style:family="paragraph" style:parent-style-name="List_20_Paragraph" style:list-style-name="WWNum9">
      <style:paragraph-properties fo:text-align="justify" style:justify-single-word="false"/>
    </style:style>
    <style:style style:name="P31" style:family="paragraph" style:parent-style-name="List_20_Paragraph" style:list-style-name="WWNum9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Text_20_body">
      <style:paragraph-properties fo:text-align="justify" style:justify-single-word="false"/>
      <style:text-properties fo:color="#ff0000" loext:opacity="100%" fo:font-size="11pt" fo:font-weight="bold" style:font-size-asian="11pt" style:font-weight-asian="bold" style:font-size-complex="11pt"/>
    </style:style>
    <style:style style:name="P36" style:family="paragraph" style:parent-style-name="Text_20_body" style:list-style-name="WWNum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7" style:family="paragraph" style:parent-style-name="Text_20_body" style:list-style-name="WWNum7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545454" loext:opacity="100%" style:font-name="Arial" fo:background-color="#ffffff" loext:char-shading-value="0"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name="Georgia" fo:font-size="13pt" style:font-size-asian="13pt" style:font-name-complex="Arial1" style:font-size-complex="13pt"/>
    </style:style>
    <style:style style:name="T6" style:family="text">
      <style:text-properties style:font-name="Georgia" fo:font-size="13pt" fo:font-weight="bold" style:font-size-asian="13pt" style:font-weight-asian="bold" style:font-name-complex="Arial1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ff0000" loext:opacity="100%" fo:font-size="11pt" fo:font-weight="bold" style:font-size-asian="11pt" style:font-weight-asian="bold" style:font-size-complex="11pt"/>
    </style:style>
    <style:style style:name="T13" style:family="text">
      <style:text-properties fo:color="#ff0000" loext:opacity="100%"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d2beb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style:font-size-complex="14pt"/>
    </style:style>
    <style:style style:name="T21" style:family="text">
      <style:text-properties style:font-size-complex="14pt"/>
    </style:style>
    <style:style style:name="T22" style:family="text">
      <style:text-properties fo:font-style="italic" fo:font-weight="bold" style:font-style-asian="italic" style:font-weight-asian="bold" style:font-size-complex="14pt"/>
    </style:style>
    <style:style style:name="T23" style:family="text">
      <style:text-properties fo:color="#c00000" loext:opacity="100%" fo:font-size="12pt" fo:font-weight="bold" style:font-size-asian="12pt" style:font-weight-asian="bold" style:font-size-complex="12pt"/>
    </style:style>
    <style:style style:name="T24" style:family="text">
      <style:text-properties officeooo:rsid="001d2beb"/>
    </style:style>
    <style:style style:name="T25" style:family="text">
      <style:text-properties style:font-name="Times New Roman" fo:font-size="12pt" officeooo:rsid="001d2beb" style:font-name-asian="Times New Roman1" style:font-size-asian="12pt" style:language-asian="hr" style:country-asian="HR" style:font-name-complex="Times New Roman1" style:font-size-complex="12pt"/>
    </style:style>
    <style:style style:name="T2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Š Petra Zrinskog</text:p>
      <text:p text:style-name="Standard">Krajiška 9</text:p>
      <text:p text:style-name="Standard">10000 Zagreb</text:p>
      <text:p text:style-name="Standard">KLASA: 602-02/22-01/06</text:p>
      <text:p text:style-name="Standard">URBROJ: 251-132-22-01</text:p>
      <text:p text:style-name="Standard">e – mail:<text:span text:style-name="apple-converted-space"><text:span text:style-name="T1"> </text:span></text:span><text:a xlink:type="simple" xlink:href="mailto:ospz@os-pzrinskog-zg.skole.hr" text:style-name="Internet_20_link" text:visited-style-name="Visited_20_Internet_20_Link"><text:span text:style-name="Internet_20_link">ospz@os-pzrinskog-zg.skole.hr</text:span></text:a></text:p>
      <text:p text:style-name="P1"/>
      <text:p text:style-name="P15">OSNOVNIM ŠKOLAMA</text:p>
      <text:p text:style-name="P1">DONJI GRAD, GORNJI GRAD - MEDVEŠČAK</text:p>
      <text:p text:style-name="P2"/>
      <text:p text:style-name="Standard"/>
      <text:p text:style-name="Standard"><text:span text:style-name="T3">Predmet: </text:span><text:span text:style-name="T5">: </text:span><text:span text:style-name="T7">Obavijest o organizaciji Općinske smotre </text:span></text:p>
      <text:p text:style-name="P16"><text:span text:style-name="T8">LiDraNo 2022.</text:span><text:span text:style-name="T6"><text:line-break/></text:span></text:p>
      <text:p text:style-name="Standard"><text:span text:style-name="T5"><text:tab/></text:span><text:span text:style-name="T8">Dragi prijatelji i suradnici!</text:span></text:p>
      <text:p text:style-name="P3"/>
      <text:p text:style-name="P4">Domaćin smotre<text:span text:style-name="T3"> LiDraNo 2022. </text:span>na općinskoj razini za općine Donji Grad i Gornji Grad – Medveščak <text:s/>i ove je godine naša škola, <text:span text:style-name="T2">OŠ Petra Zrinskog.</text:span></text:p>
      <text:p text:style-name="P4"/>
      <text:p text:style-name="P4"/>
      <text:p text:style-name="P4"><text:span text:style-name="T3">Općinski susret literarnog, dramsko-scenskog i novinarskog stvaralaštva učenika osnovnih škola LiDraNo 2022. održat će se </text:span><text:span text:style-name="T11">15. veljače ( literarno i novinarsko) <text:s/>i 14. veljače 2022. (dramsko – scensko)</text:span><text:span text:style-name="T3"> u Zagrebačkom kazalištu lutaka, Trg kralja Tomislava 19, s početkom u 10:00 h.</text:span></text:p>
      <text:p text:style-name="P5">(Vremenik susreta pogledajte u prilogu.)</text:p>
      <text:p text:style-name="P4"/>
      <text:p text:style-name="P4">Članovi organizacijskog povjerenstva:</text:p>
      <text:list xml:id="list1311099343" text:style-name="WWNum9">
        <text:list-item>
          <text:p text:style-name="P31">Mirjana Jermol, ravnateljica</text:p>
        </text:list-item>
        <text:list-item>
          <text:p text:style-name="P31">Rahela Frelih, knjižničarka – koordinator</text:p>
        </text:list-item>
        <text:list-item>
          <text:p text:style-name="P30"><text:span text:style-name="T14">Julija Vejić, dipl. uč.– </text:span><text:span text:style-name="T25">novinarsko </text:span><text:span text:style-name="T14">stvaralaštvo</text:span></text:p>
        </text:list-item>
        <text:list-item>
          <text:p text:style-name="P31">Marina Peterlin, prof.hrvatskog jezika – dramsko-scensko stvaralaštvo</text:p>
        </text:list-item>
        <text:list-item>
          <text:p text:style-name="P30"><text:span text:style-name="T14">Dijana Grbaš Jakšić, prof.hrvatskog jezika – </text:span><text:span text:style-name="T25">literarno</text:span><text:span text:style-name="T14"> stvaralaštvo</text:span></text:p>
        </text:list-item>
      </text:list>
      <text:p text:style-name="P4"/>
      <text:p text:style-name="P4"/>
      <text:p text:style-name="P4">Prosudbena povjerenstva za novinarske i literarne radove prosuđivat će radove <text:span text:style-name="T9">15</text:span>.<text:span text:style-name="T10"> veljače 2022.</text:span><text:span text:style-name="T9"> </text:span><text:span text:style-name="T10">prema sljedećem rasporedu: u 15 sati literarni radovi, a u 16:30 sati novinarski radovi.</text:span> <text:span text:style-name="T2">Okrugli stol s voditeljima i učenicima literarnih družina održat će se isti dan u 15:30, a u 17:00 s učenicima novinarskih družina </text:span><text:span text:style-name="T10">online</text:span> zbog trenutnih epidemioloških prilika. Pozvani su svi voditelji literarnih i novinarskih družina s učenicima koji sudjeluju s radovima . </text:p>
      <text:p text:style-name="P5"/>
      <text:p text:style-name="P4"><text:span text:style-name="T3">Molimo Vas da nam <text:s/>prijavnice, tj. tablice (napisane u elektroničkom obliku u Excel formatu) i radove dostavite najkasnije </text:span><text:span text:style-name="T11">do 7. veljače 2022. do 16 sati elektroničkom poštom (e-mailom). </text:span><text:span text:style-name="T3">Na sastanku županijskog povjerenstva dogovoreno je da se koriste tablice od prošle godine jer ih nema na stranicama AZOO-a.</text:span></text:p>
      <text:p text:style-name="P6"/>
      <text:p text:style-name="P4"><text:span text:style-name="T17">E-mail adresa za slanje literarnih i novinarskih radova i tablica s prijavama radova <text:s text:c="2"/>je</text:span><text:span text:style-name="T12">:</text:span> <text:span text:style-name="T9">ospz@os-pzrinskog-zg.skole.hr</text:span></text:p>
      <text:p text:style-name="P4"><text:span text:style-name="T12"><text:s text:c="2"/></text:span>Svaka škola može na općinski susret poslati najviše <text:span text:style-name="T2">5 literarnih radova</text:span> i <text:span text:style-name="T2">5 novinarskih radova</text:span><text:span text:style-name="T17"> .</text:span></text:p>
      <text:p text:style-name="P17"><text:soft-page-break/></text:p>
      <text:p text:style-name="P17"/>
      <text:p text:style-name="P17"/>
      <text:p text:style-name="P9">Školski list</text:p>
      <text:p text:style-name="P9"/>
      <text:p text:style-name="P21">Na smotri LiDraNo 2022. može biti prijavljen list koji je škola objavila nakon smotre LiDraNo 2021.</text:p>
      <text:p text:style-name="P12"/>
      <text:p text:style-name="P4"><text:span text:style-name="T2">Školske listove</text:span><text:span text:style-name="T10"> možete </text:span><text:span text:style-name="T2">dostaviti <text:s/>u školu A. G. Matoša </text:span><text:span text:style-name="T10">do 7. ožujka 2022.</text:span></text:p>
      <text:p text:style-name="P21"/>
      <text:p text:style-name="P7"/>
      <text:p text:style-name="P10"/>
      <text:p text:style-name="P4"><text:span text:style-name="T18">Radijske emisije</text:span><text:span text:style-name="T20"> <text:s/></text:span></text:p>
      <text:p text:style-name="P14"/>
      <text:p text:style-name="P4"><text:span text:style-name="T21"><text:tab/>Prema </text:span><text:span text:style-name="T22">Uputama za provedbu smotre LiDraNo 2022.</text:span></text:p>
      <text:p text:style-name="P8"/>
      <text:p text:style-name="P34">Dramsko stvaralaštvo</text:p>
      <text:p text:style-name="P20"/>
      <text:p text:style-name="P18"><text:span text:style-name="T16">Zbog trenutnih epidemioloških prilika mogući su isključivo</text:span><text:span text:style-name="T23"> pojedinačni </text:span><text:span text:style-name="T16">scenski nastupi.</text:span></text:p>
      <text:p text:style-name="P18"><text:span text:style-name="T16">Za ovu godinu smo odlučili da </text:span><text:span text:style-name="T13">ne ograničavamo </text:span><text:span text:style-name="T16">broj prijava. Učenici koji u trenutku održavanja smotre budu u samoizolaciji omogućit će im se nastup online preko platforme Zoom.</text:span></text:p>
      <text:p text:style-name="P22"><text:bookmark text:name="_GoBack"/></text:p>
      <text:p text:style-name="P19"/>
      <text:p text:style-name="P33">Unutar pojedinačnih nastupa učenici mogu sudjelovati sa sljedećim oblicima:</text:p>
      <text:list xml:id="list3911980762" text:style-name="WWNum6">
        <text:list-item text:start-value="1">
          <text:p text:style-name="P36">kazivanje poezije (pjesme pisane u stihu ili prozi)</text:p>
        </text:list-item>
        <text:list-item>
          <text:p text:style-name="P36">monolog (ulomak iz književnoga dramskog, filmskog ili proznog djela)</text:p>
        </text:list-item>
        <text:list-item>
          <text:p text:style-name="P36">povijesni govor.</text:p>
        </text:list-item>
      </text:list>
      <text:p text:style-name="P23"/>
      <text:p text:style-name="P33">Trajanje i odrednice izvedbe</text:p>
      <text:list xml:id="list1853914588" text:style-name="WWNum7">
        <text:list-item>
          <text:list>
            <text:list-item>
              <text:p text:style-name="P37">kazivanje poezije/ pjesme pisane u stihu ili prozi – do četiri (4) minute</text:p>
            </text:list-item>
            <text:list-item>
              <text:p text:style-name="P37">monolog – do četiri (4) minute</text:p>
            </text:list-item>
            <text:list-item>
              <text:p text:style-name="P37">povijesni govor – do četiri (4) minute</text:p>
            </text:list-item>
          </text:list>
        </text:list-item>
      </text:list>
      <text:p text:style-name="P24"/>
      <text:p text:style-name="P21">Izvode se pod istim uvjetima: pod jedinstvenim bijelim svjetlom i bez glazbene pratnje. </text:p>
      <text:p text:style-name="P21"/>
      <text:p text:style-name="P23">Uvodi se mjerač vremena. Nastupi dulji od dozvoljenog vremena izvođenja neće se uvrstiti u prosudbu!</text:p>
      <text:p text:style-name="P4"/>
      <text:p text:style-name="P14">Svaka škola može na općinskom susretu sudjelovati u pojedinačnom nastupu </text:p>
      <text:p text:style-name="P14">U pojedinačnim nastupima za jednu izvedbu može biti prijavljen samo jedan učenik i jedan voditelj.</text:p>
      <text:p text:style-name="P4"><text:span text:style-name="T4">Molimo da se prilikom prijave pridržavate svih uputa navedenih na web stranicama Agencije za odgoj i obrazovanje </text:span><text:a xlink:type="simple" xlink:href="http://www.azoo.hr/" text:style-name="Internet_20_link" text:visited-style-name="Visited_20_Internet_20_Link"><text:span text:style-name="Internet_20_link"><text:span text:style-name="T3">www.azoo.hr</text:span></text:span></text:a><text:span text:style-name="T19">. <text:s/></text:span></text:p>
      <text:p text:style-name="P4"/>
      <text:p text:style-name="P14"/>
      <text:p text:style-name="P14"><text:soft-page-break/></text:p>
      <text:p text:style-name="P14"><text:tab/><text:tab/><text:tab/><text:tab/><text:tab/><text:tab/> <text:s text:c="24"/></text:p>
      <text:p text:style-name="P14">Zagreb<text:tab/>, 27. 1. 2022.<text:tab/><text:tab/><text:tab/><text:tab/><text:tab/><text:tab/> <text:s/>Mirjana Jermol, ravnateljica</text:p>
      <text:p text:style-name="P14"/>
      <text:p text:style-name="P13"/>
      <text:p text:style-name="P13"/>
      <text:p text:style-name="Standard"><text:span text:style-name="T21">P</text:span><text:span text:style-name="T20">rilog</text:span></text:p>
      <text:p text:style-name="P11"/>
      <text:h text:style-name="P29" text:outline-level="1">Vremenik susreta dramsko-scenskog stvaralaštva</text:h>
      <text:p text:style-name="P2"/>
      <text:p text:style-name="Standard"><text:s text:c="2"/>8:15 – 9:45 tehničke probe, informacije i dogovor povjerenstva</text:p>
      <text:p text:style-name="Standard">10:00 – 12:00 otvaranje i početak susreta</text:p>
      <text:p text:style-name="Standard">12:00 – 12:45 zasjedanje povjerenstva za dramsko – scensko stvaralaštvo</text:p>
      <text:p text:style-name="Standard">12:10 – 12:45 užina za učenike, sudionike susreta </text:p>
      <text:p text:style-name="Standard">12:45 – 13:30 okrugli stol i proglašenje rezultata</text:p>
      <text:p text:style-name="Standard">13:30 – 14:00 žalbe</text:p>
      <text:p text:style-name="Standard">15:00 – službeni rezultati susreta</text:p>
      <text:p text:style-name="Standard"/>
      <text:p text:style-name="Standard">Organizator i sudionici morat će poštivati sve propisane epidemiološke mjere.</text:p>
      <text:p text:style-name="Standard">U kazalište će moći doći samo učenici koji nastupaju i njihovi mentori. Covid potvrde su obvezne i provjeravat će se na ulazu u kazalište.</text:p>
      <text:p text:style-name="Standard">Protokol će biti naknadno posla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aglavlje_20_Char" style:display-name="Zaglavlj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ijelo_20_teksta_20_Char" style:display-name="Tijelo teksta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r" style:country-asian="HR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</meta:initial-creator>
    <meta:editing-cycles>5</meta:editing-cycles>
    <meta:creation-date>2022-01-27T08:28:00</meta:creation-date>
    <dc:date>2022-01-27T13:49:18.166000000</dc:date>
    <meta:editing-duration>PT4M21S</meta:editing-duration>
    <meta:generator>LibreOffice/7.0.1.2$Windows_X86_64 LibreOffice_project/7cbcfc562f6eb6708b5ff7d7397325de9e764452</meta:generator>
    <meta:document-statistic meta:table-count="0" meta:image-count="0" meta:object-count="0" meta:page-count="3" meta:paragraph-count="60" meta:word-count="593" meta:character-count="4134" meta:non-whitespace-character-count="3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