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left"/>
    </style:style>
    <style:style style:name="Tablica1.A" style:family="table-column">
      <style:table-column-properties style:column-width="5.041cm"/>
    </style:style>
    <style:style style:name="Tablica1.B" style:family="table-column">
      <style:table-column-properties style:column-width="2.937cm"/>
    </style:style>
    <style:style style:name="Tablica1.C" style:family="table-column">
      <style:table-column-properties style:column-width="2.852cm"/>
    </style:style>
    <style:style style:name="Tablica1.D" style:family="table-column">
      <style:table-column-properties style:column-width="2.122cm"/>
    </style:style>
    <style:style style:name="Tablica1.E" style:family="table-column">
      <style:table-column-properties style:column-width="2.413cm"/>
    </style:style>
    <style:style style:name="Tablica1.F" style:family="table-column">
      <style:table-column-properties style:column-width="1.635cm"/>
    </style:style>
    <style:style style:name="Tablic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officeooo:rsid="001cc26d" officeooo:paragraph-rsid="001cc26d" style:font-size-asian="12pt" style:font-size-complex="12pt"/>
    </style:style>
    <style:style style:name="P3" style:family="paragraph" style:parent-style-name="Standard">
      <style:text-properties style:font-name="Times New Roman" fo:font-size="12pt" officeooo:rsid="0022b71a" officeooo:paragraph-rsid="0022b71a" style:font-size-asian="12pt" style:font-size-complex="12pt"/>
    </style:style>
    <style:style style:name="P4" style:family="paragraph" style:parent-style-name="Standard">
      <style:text-properties style:font-name="Times New Roman" fo:font-size="12pt" officeooo:rsid="0028ee1c" officeooo:paragraph-rsid="0028ee1c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officeooo:rsid="001cc26d" officeooo:paragraph-rsid="001cc26d" style:font-size-asian="12pt" style:font-weight-asian="bold" style:font-size-complex="12pt" style:font-weight-complex="bold"/>
    </style:style>
    <style:style style:name="P6" style:family="paragraph" style:parent-style-name="Standard">
      <style:text-properties fo:font-variant="normal" fo:text-transform="none" style:font-name="Times New Roman" fo:font-size="12pt" fo:letter-spacing="normal" fo:font-style="normal" fo:font-weight="normal" officeooo:rsid="001cc26d" officeooo:paragraph-rsid="001cc26d" style:font-size-asian="12pt" style:font-size-complex="12pt"/>
    </style:style>
    <style:style style:name="P7" style:family="paragraph" style:parent-style-name="Standard">
      <style:text-properties fo:font-variant="normal" fo:text-transform="none" style:font-name="Times New Roman" fo:font-size="12pt" fo:letter-spacing="normal" fo:font-style="normal" fo:font-weight="normal" officeooo:rsid="001cc26d" officeooo:paragraph-rsid="001ce308" style:font-size-asian="12pt" style:font-size-complex="12pt"/>
    </style:style>
    <style:style style:name="P8" style:family="paragraph" style:parent-style-name="Standard">
      <style:text-properties fo:font-variant="normal" fo:text-transform="none" style:font-name="Times New Roman" fo:font-size="12pt" fo:letter-spacing="normal" fo:font-style="normal" fo:font-weight="normal" officeooo:rsid="0022b71a" officeooo:paragraph-rsid="0022b71a" style:font-size-asian="12pt" style:font-size-complex="12pt"/>
    </style:style>
    <style:style style:name="P9" style:family="paragraph" style:parent-style-name="Standard">
      <style:text-properties fo:font-variant="normal" fo:text-transform="none" style:font-name="Times New Roman" fo:font-size="12pt" fo:letter-spacing="normal" fo:font-style="normal" fo:font-weight="normal" officeooo:rsid="0028ee1c" officeooo:paragraph-rsid="0028ee1c" style:font-size-asian="12pt" style:font-size-complex="12pt"/>
    </style:style>
    <style:style style:name="P10" style:family="paragraph" style:parent-style-name="Standard">
      <style:text-properties fo:font-variant="normal" fo:text-transform="none" style:font-name="Times New Roman" fo:font-size="12pt" fo:letter-spacing="normal" fo:font-style="normal" fo:font-weight="normal" officeooo:rsid="0032a3cb" officeooo:paragraph-rsid="0032a3cb" style:font-size-asian="12pt" style:font-size-complex="12pt"/>
    </style:style>
    <style:style style:name="P11" style:family="paragraph" style:parent-style-name="Heading_20_2">
      <style:text-properties fo:font-variant="normal" fo:text-transform="none" fo:color="#000000" loext:opacity="100%" style:font-name="Times New Roman" fo:font-size="12pt" fo:letter-spacing="normal" fo:font-style="normal" fo:font-weight="bold" officeooo:rsid="001cc26d" officeooo:paragraph-rsid="001cc26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ext_20_body">
      <style:text-properties fo:font-variant="normal" fo:text-transform="none" style:font-name="Times New Roman" fo:font-size="12pt" fo:letter-spacing="normal" fo:font-style="normal" fo:font-weight="normal" officeooo:rsid="001cc26d" officeooo:paragraph-rsid="001cc26d" style:font-size-asian="12pt" style:font-size-complex="12pt"/>
    </style:style>
    <style:style style:name="P14" style:family="paragraph" style:parent-style-name="Text_20_body">
      <style:text-properties fo:font-variant="normal" fo:text-transform="none" style:font-name="Times New Roman" fo:font-size="12pt" fo:letter-spacing="normal" fo:font-style="normal" fo:font-weight="normal" officeooo:rsid="001cc26d" officeooo:paragraph-rsid="001ce308" style:font-size-asian="12pt" style:font-size-complex="12pt"/>
    </style:style>
    <style:style style:name="P15" style:family="paragraph" style:parent-style-name="Text_20_body">
      <style:text-properties fo:font-variant="normal" fo:text-transform="none" style:font-name="Times New Roman" fo:font-size="12pt" fo:letter-spacing="normal" fo:font-style="normal" fo:font-weight="normal" officeooo:paragraph-rsid="001ce308" style:font-size-asian="12pt" style:font-size-complex="12pt"/>
    </style:style>
    <style:style style:name="P16" style:family="paragraph" style:parent-style-name="Text_20_body">
      <style:text-properties fo:font-variant="normal" fo:text-transform="none" style:font-name="Times New Roman" fo:font-size="12pt" fo:letter-spacing="normal" fo:font-style="normal" fo:font-weight="normal" officeooo:rsid="0032a3cb" officeooo:paragraph-rsid="0032a3cb" style:font-size-asian="12pt" style:font-size-complex="12pt"/>
    </style:style>
    <style:style style:name="P17" style:family="paragraph" style:parent-style-name="Heading_20_1">
      <style:text-properties style:font-name="Times New Roman" fo:font-size="12pt" fo:font-weight="normal" officeooo:rsid="002bd8e0" officeooo:paragraph-rsid="00337017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Times New Roman" fo:font-size="12pt" officeooo:rsid="002bd8e0" officeooo:paragraph-rsid="002bd8e0" style:font-size-asian="12pt" style:font-size-complex="12pt"/>
    </style:style>
    <style:style style:name="T1" style:family="text">
      <style:text-properties officeooo:rsid="002e0941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PIS DODATNIH OBRAZOVNIH MATERIJALA ZA 2021./2022. ŠK. GOD. KOJE FINANCIRAJU RODITELJI</text:p>
      <text:h text:style-name="P11" text:outline-level="2">Potpunu i detaljniju obavijest o drugim obrazovnim materijalima roditelji će dobiti na prvom roditeljskom sastanku.</text:h>
      <text:p text:style-name="P5"/>
      <text:p text:style-name="P2"/>
      <text:p text:style-name="P6">Čitam i pišem 1, Ispiti znanja jezik i čitanje s razumijevanjem, Božena Katalinić Cindrić, Alfa d.d.<text:line-break/>Matematika 1 zbirka zadataka iz matematike za prvi razred osnovne škole; Josip Markovac, Alfa d.d.<text:line-break/>Matematika 1 ispiti znanja ; Josip Markovac, Alfa d.d<text:line-break/>Istražujemo naš svijet 1, Zadatci za vrednovanje učeničkih postignuća iz pid-a u 1.raz.; Zvjezdana Kurtalj, Školska knjiga d.d.<text:line-break/>Likovna mapa za 1.razred osnovne škole, Školska knjiga d.d.</text:p>
      <text:p text:style-name="P13"/>
      <text:p text:style-name="P7">Likovna mapa za 2. razred osnovne škole, Školska knjiga d. d. </text:p>
      <text:p text:style-name="P7">Čitam i pišem 2-ispiti znanja iz hrvatskog jezika za drugi razred osnovne škole, Alfa d. d.</text:p>
      <text:p text:style-name="P7">Matematika 2-ispiti znanja iz matematike za 2. razred osnovne škole, Alfa d. d.</text:p>
      <text:p text:style-name="P7">Matematika 2-zbirka zadataka iz matematike za drugi razred osnovne škole, Alfa d.d.</text:p>
      <text:p text:style-name="P7">Priroda, društvo i ja 2-ispiti znanja iz prirode i društva za drugi razred osnovne škole, Alfa d. d.</text:p>
      <text:p text:style-name="P13"/>
      <text:p text:style-name="P7">Škrinjica slova i riječi 2, ispiti znanja iz hrvatskog jezika, A. Š. Horvat, V. Marjanović, M. Gabelica, Alfa d.d.</text:p>
      <text:p text:style-name="P7">Matematika 2, zbirka zadataka, M. Martić, G. Ivančić, A. Čupić, M. Matas, Profil Klett d.o.o.</text:p>
      <text:p text:style-name="P7">Matematika 2, ispiti znanja iz matematike, M. Martić, I. Orlić, E. Slavić, A i B skupina, Profil Klett d.o.o.</text:p>
      <text:p text:style-name="P7">Istražujemo naš svijet 2, zadatci za vrednovanje učeničkih postignuća, A i B skupina, Z. Gunjević, Školska knjiga d.d.</text:p>
      <text:p text:style-name="P7">Likovna mapa za 2. razred osnovne škole, Školska knjiga d.d.</text:p>
      <text:p text:style-name="P7"/>
      <text:p text:style-name="P7">Profil Klett: <text:line-break/>- zbirka zadataka MAT;<text:line-break/>- ispiti ( A i B + c grupa individualizirani);<text:line-break/>-PID: radna bilježnica za cjelovito učenje + ispiti ( A i B + c grupa individualizirani)<text:line-break/>- Likovna mapa za 2.razred<text:line-break/>Alfa: <text:line-break/>- Škrinjica slova i riječi 2, ispiti znanja iz HJ...već sam poslala, ali za svaki slučaj</text:p>
      <text:p text:style-name="P7"/>
      <text:p text:style-name="P13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row table:style-name="TableLine2765713009296">
          <table:table-cell table:style-name="Tablica1.A1" office:value-type="string">
            <text:p text:style-name="Table_20_Contents">Naslov</text:p>
          </table:table-cell>
          <table:table-cell table:style-name="Tablica1.A1" office:value-type="string">
            <text:p text:style-name="Table_20_Contents">Vrsta izdanja</text:p>
          </table:table-cell>
          <table:table-cell table:style-name="Tablica1.A1" office:value-type="string">
            <text:p text:style-name="Table_20_Contents">Autori</text:p>
          </table:table-cell>
          <table:table-cell table:style-name="Tablica1.A1" office:value-type="string">
            <text:p text:style-name="Table_20_Contents">Nakladnik</text:p>
          </table:table-cell>
          <table:table-cell table:style-name="Tablica1.A1" office:value-type="string">
            <text:p text:style-name="Table_20_Contents">Predmet</text:p>
          </table:table-cell>
          <table:table-cell table:style-name="Tablica1.A1" office:value-type="string">
            <text:p text:style-name="Table_20_Contents">Razred</text:p>
          </table:table-cell>
        </table:table-row>
        <table:table-row table:style-name="TableLine2765717756608">
          <table:table-cell table:style-name="Tablica1.A1" office:value-type="string">
            <text:p text:style-name="Table_20_Contents">Škrinjica slova i riječi 3, ispiti znanja iz hrvatskoga jezika za treći razred osnovne škole</text:p>
          </table:table-cell>
          <table:table-cell table:style-name="Tablica1.A1" office:value-type="string">
            <text:p text:style-name="Table_20_Contents">ispiti znanja</text:p>
          </table:table-cell>
          <table:table-cell table:style-name="Tablica1.A1" office:value-type="string">
            <text:p text:style-name="Table_20_Contents">Andrea Škribulja Horvat, Vesna Marjanović, Marina Gabelica</text:p>
          </table:table-cell>
          <table:table-cell table:style-name="Tablica1.A1" office:value-type="string">
            <text:p text:style-name="Table_20_Contents">Alfa d.d. Zagreb</text:p>
          </table:table-cell>
          <table:table-cell table:style-name="Tablica1.A1" office:value-type="string">
            <text:p text:style-name="Table_20_Contents">Hrvatski jezik</text:p>
          </table:table-cell>
          <table:table-cell table:style-name="Tablica1.A1" office:value-type="string">
            <text:p text:style-name="Table_20_Contents">3. a</text:p>
          </table:table-cell>
        </table:table-row>
        <table:table-row table:style-name="TableLine2765717766672">
          <table:table-cell table:style-name="Tablica1.A1" office:value-type="string">
            <text:p text:style-name="Table_20_Contents">Matematika 3, ispiti znanja iz matematike za treći razred osnovne škole</text:p>
          </table:table-cell>
          <table:table-cell table:style-name="Tablica1.A1" office:value-type="string">
            <text:p text:style-name="Table_20_Contents">ispiti znanja</text:p>
          </table:table-cell>
          <table:table-cell table:style-name="Tablica1.A1" office:value-type="string">
            <text:p text:style-name="Table_20_Contents">Josip Markovac</text:p>
          </table:table-cell>
          <table:table-cell table:style-name="Tablica1.A1" office:value-type="string">
            <text:p text:style-name="Table_20_Contents">Alfa d.d. Zagreb</text:p>
          </table:table-cell>
          <table:table-cell table:style-name="Tablica1.A1" office:value-type="string">
            <text:p text:style-name="Table_20_Contents">Matematika</text:p>
          </table:table-cell>
          <table:table-cell table:style-name="Tablica1.A1" office:value-type="string">
            <text:p text:style-name="Table_20_Contents">3. acd</text:p>
          </table:table-cell>
        </table:table-row>
        <text:soft-page-break/>
        <table:table-row table:style-name="TableLine2765717756064">
          <table:table-cell table:style-name="Tablica1.A1" office:value-type="string">
            <text:p text:style-name="Table_20_Contents">Matematika 3, ispiti znanja iz matematike za treći razred osnovne škole</text:p>
          </table:table-cell>
          <table:table-cell table:style-name="Tablica1.A1" office:value-type="string">
            <text:p text:style-name="Table_20_Contents">ispiti znanja</text:p>
          </table:table-cell>
          <table:table-cell table:style-name="Tablica1.A1" office:value-type="string">
            <text:p text:style-name="Table_20_Contents">Marijana Martić, Željana Lažeta, Jadranka Dunatov</text:p>
          </table:table-cell>
          <table:table-cell table:style-name="Tablica1.A1" office:value-type="string">
            <text:p text:style-name="Table_20_Contents">Profil Klett d.o.o.</text:p>
          </table:table-cell>
          <table:table-cell table:style-name="Tablica1.A1" office:value-type="string">
            <text:p text:style-name="Table_20_Contents">Matematika</text:p>
          </table:table-cell>
          <table:table-cell table:style-name="Tablica1.A1" office:value-type="string">
            <text:p text:style-name="Table_20_Contents">3. b</text:p>
          </table:table-cell>
        </table:table-row>
        <table:table-row table:style-name="TableLine2765717758784">
          <table:table-cell table:style-name="Tablica1.A1" office:value-type="string">
            <text:p text:style-name="Table_20_Contents">Matematika 3, zbirka zadataka iz matematike za treći razred osnovne škole</text:p>
          </table:table-cell>
          <table:table-cell table:style-name="Tablica1.A1" office:value-type="string">
            <text:p text:style-name="Table_20_Contents">zbirka zadataka</text:p>
          </table:table-cell>
          <table:table-cell table:style-name="Tablica1.A1" office:value-type="string">
            <text:p text:style-name="Table_20_Contents">Josip Markovac</text:p>
          </table:table-cell>
          <table:table-cell table:style-name="Tablica1.A1" office:value-type="string">
            <text:p text:style-name="Table_20_Contents">Alfa d.d. Zagreb</text:p>
          </table:table-cell>
          <table:table-cell table:style-name="Tablica1.A1" office:value-type="string">
            <text:p text:style-name="Table_20_Contents">Matematika</text:p>
          </table:table-cell>
          <table:table-cell table:style-name="Tablica1.A1" office:value-type="string">
            <text:p text:style-name="Table_20_Contents">3. acd</text:p>
          </table:table-cell>
        </table:table-row>
        <table:table-row table:style-name="TableLine2765717764768">
          <table:table-cell table:style-name="Tablica1.A1" office:value-type="string">
            <text:p text:style-name="Table_20_Contents">Pogled u svijet 3 tragom prirode i društva, ispiti znanja iz prirode i društva za treći razred osnovne škole</text:p>
          </table:table-cell>
          <table:table-cell table:style-name="Tablica1.A1" office:value-type="string">
            <text:p text:style-name="Table_20_Contents">ispiti znanja</text:p>
          </table:table-cell>
          <table:table-cell table:style-name="Tablica1.A1" office:value-type="string">
            <text:p text:style-name="Table_20_Contents">Adrijana Leko, Maja Jelić Kolar, Patricija Burazin</text:p>
          </table:table-cell>
          <table:table-cell table:style-name="Tablica1.A1" office:value-type="string">
            <text:p text:style-name="Table_20_Contents">Profil Klett d.o.o.</text:p>
          </table:table-cell>
          <table:table-cell table:style-name="Tablica1.A1" office:value-type="string">
            <text:p text:style-name="Table_20_Contents">Priroda i društvo</text:p>
          </table:table-cell>
          <table:table-cell table:style-name="Tablica1.A1" office:value-type="string">
            <text:p text:style-name="Table_20_Contents">3. bc</text:p>
          </table:table-cell>
        </table:table-row>
        <table:table-row table:style-name="TableLine2765717753616">
          <table:table-cell table:style-name="Tablica1.A1" office:value-type="string">
            <text:p text:style-name="Table_20_Contents">Radost čitanja i pisanja - Ispiti znanja</text:p>
          </table:table-cell>
          <table:table-cell table:style-name="Tablica1.A1" office:value-type="string">
            <text:p text:style-name="Table_20_Contents">ispiti znanja</text:p>
          </table:table-cell>
          <table:table-cell table:style-name="Tablica1.A1" office:value-type="string">
            <text:p text:style-name="Table_20_Contents">Ante Bežen, Marija Turk Sakač, Gordana Vuglec, Gordana Miota Plešnik, Lidija Matić, Vesna Orešković</text:p>
          </table:table-cell>
          <table:table-cell table:style-name="Tablica1.A1" office:value-type="string">
            <text:p text:style-name="Table_20_Contents">Naklada Ljevak d.o.o.</text:p>
          </table:table-cell>
          <table:table-cell table:style-name="Tablica1.A1" office:value-type="string">
            <text:p text:style-name="Table_20_Contents">Hrvatski jezik</text:p>
          </table:table-cell>
          <table:table-cell table:style-name="Tablica1.A1" office:value-type="string">
            <text:p text:style-name="Table_20_Contents">3. c</text:p>
          </table:table-cell>
        </table:table-row>
        <table:table-row table:style-name="TableLine2765717769392">
          <table:table-cell table:style-name="Tablica1.A1" office:value-type="string">
            <text:p text:style-name="Table_20_Contents">Geografska karta Republike Hrvatske - stolna</text:p>
          </table:table-cell>
          <table:table-cell table:style-name="Tablica1.A1" office:value-type="string">
            <text:p text:style-name="Table_20_Contents">geografska karta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Table_20_Contents">ALFA d.d.</text:p>
          </table:table-cell>
          <table:table-cell table:style-name="Tablica1.A1" office:value-type="string">
            <text:p text:style-name="Table_20_Contents">Priroda i društvo</text:p>
          </table:table-cell>
          <table:table-cell table:style-name="Tablica1.A1" office:value-type="string">
            <text:p text:style-name="Table_20_Contents">3. abcd</text:p>
          </table:table-cell>
        </table:table-row>
        <table:table-row table:style-name="TableLine2765717763680">
          <table:table-cell table:style-name="Tablica1.A1" office:value-type="string">
            <text:p text:style-name="Table_20_Contents">Istražujemo naš svijet 3, zadatci za vrednovanje učeničkih postignuća u trećem razredu osnovne škole - skupina A i B</text:p>
          </table:table-cell>
          <table:table-cell table:style-name="Tablica1.A1" office:value-type="string">
            <text:p text:style-name="Table_20_Contents">zadatci za vrednovanje učeničkih postignuća</text:p>
          </table:table-cell>
          <table:table-cell table:style-name="Tablica1.A1" office:value-type="string">
            <text:p text:style-name="Table_20_Contents">Ana Filipec</text:p>
          </table:table-cell>
          <table:table-cell table:style-name="Tablica1.A1" office:value-type="string">
            <text:p text:style-name="Table_20_Contents">Školska knjiga d.d.</text:p>
          </table:table-cell>
          <table:table-cell table:style-name="Tablica1.A1" office:value-type="string">
            <text:p text:style-name="Table_20_Contents">Priroda i društvo</text:p>
          </table:table-cell>
          <table:table-cell table:style-name="Tablica1.A1" office:value-type="string">
            <text:p text:style-name="Table_20_Contents">3. ad</text:p>
          </table:table-cell>
        </table:table-row>
        <table:table-row table:style-name="TableLine2765717754704">
          <table:table-cell table:style-name="Tablica1.A1" office:value-type="string">
            <text:p text:style-name="Table_20_Contents">Matematika 3, zbirka zadataka za treći razred osnovne škole</text:p>
          </table:table-cell>
          <table:table-cell table:style-name="Tablica1.A1" office:value-type="string">
            <text:p text:style-name="Table_20_Contents">zbirka zadataka</text:p>
          </table:table-cell>
          <table:table-cell table:style-name="Tablica1.A1" office:value-type="string">
            <text:p text:style-name="Table_20_Contents">Marijana Martić, Gordana Ivančić, Željana Lažeta</text:p>
          </table:table-cell>
          <table:table-cell table:style-name="Tablica1.A1" office:value-type="string">
            <text:p text:style-name="Table_20_Contents">Profil Klett d.o.o.</text:p>
          </table:table-cell>
          <table:table-cell table:style-name="Tablica1.A1" office:value-type="string">
            <text:p text:style-name="Table_20_Contents">Matematika</text:p>
          </table:table-cell>
          <table:table-cell table:style-name="Tablica1.A1" office:value-type="string">
            <text:p text:style-name="Table_20_Contents">3. b</text:p>
          </table:table-cell>
        </table:table-row>
        <table:table-row table:style-name="TableLine2765717763952">
          <table:table-cell table:style-name="Tablica1.A1" office:value-type="string">
            <text:p text:style-name="Table_20_Contents">HRVATSKI JEZIK 3, provjere znanja za 3. razred osnovne škole uz radni udžbenik Trag u priči 3</text:p>
          </table:table-cell>
          <table:table-cell table:style-name="Tablica1.A1" office:value-type="string">
            <text:p text:style-name="Table_20_Contents">Provjere znanja</text:p>
          </table:table-cell>
          <table:table-cell table:style-name="Tablica1.A1" office:value-type="string">
            <text:p text:style-name="Table_20_Contents">Vesna Budinski, Martina Kolar Billege, Gordana Ivančić, Vlatka Mijić, Lidija Šumiga</text:p>
          </table:table-cell>
          <table:table-cell table:style-name="Tablica1.A1" office:value-type="string">
            <text:p text:style-name="Table_20_Contents">Profil Klett d.o.o.</text:p>
          </table:table-cell>
          <table:table-cell table:style-name="Tablica1.A1" office:value-type="string">
            <text:p text:style-name="Table_20_Contents">Hrvatski jezik</text:p>
          </table:table-cell>
          <table:table-cell table:style-name="Tablica1.A1" office:value-type="string">
            <text:p text:style-name="Table_20_Contents">3. bd</text:p>
          </table:table-cell>
        </table:table-row>
        <table:table-row table:style-name="TableLine2765717768576">
          <table:table-cell table:style-name="Tablica1.A1" office:value-type="string">
            <text:p text:style-name="Table_20_Contents">LIKOVNA MAPA za 3. razred osnovne škole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Table_20_Contents">Profil Klett d.o.o.</text:p>
          </table:table-cell>
          <table:table-cell table:style-name="Tablica1.A1" office:value-type="string">
            <text:p text:style-name="Table_20_Contents">Likovna kultura</text:p>
          </table:table-cell>
          <table:table-cell table:style-name="Tablica1.A1" office:value-type="string">
            <text:p text:style-name="Table_20_Contents">3. ac</text:p>
          </table:table-cell>
        </table:table-row>
        <table:table-row table:style-name="TableLine2765717760144">
          <table:table-cell table:style-name="Tablica1.A1" office:value-type="string">
            <text:p text:style-name="Table_20_Contents">LIKOVNA MAPA za 3. razred osnovne škole</text:p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P12"/>
          </table:table-cell>
          <table:table-cell table:style-name="Tablica1.A1" office:value-type="string">
            <text:p text:style-name="Table_20_Contents">ALFA d.d.</text:p>
          </table:table-cell>
          <table:table-cell table:style-name="Tablica1.A1" office:value-type="string">
            <text:p text:style-name="Table_20_Contents">Likovna kultura</text:p>
          </table:table-cell>
          <table:table-cell table:style-name="Tablica1.A1" office:value-type="string">
            <text:p text:style-name="Table_20_Contents">3. bd</text:p>
          </table:table-cell>
        </table:table-row>
      </table:table>
      <text:p text:style-name="P13"/>
      <text:p text:style-name="P14">Otkrivamo matematiku 4, zbirka zadataka iz matematike za četvrti razred osnovne škole, Gabriela Žokalj, Dubravka Glasnović Gracin, Tanja Soucie, Alfa d.d. Zagreb</text:p>
      <text:p text:style-name="P15">Likovni mozaik: likovna mapa s kolaž-papirom za 3. i 4. razred osnovne škole, Alfa d.d. Zagreb</text:p>
      <text:p text:style-name="P15"/>
      <text:p text:style-name="P16"><text:soft-page-break/>ENGLESKI JEZIK</text:p>
      <text:p text:style-name="P10">NEW BUILDING BLOCKS 1 - ispiti znanja i pomoćni materijali iz engleskoga jezika za prvi razred osnovne škole, prva godina učenja<text:line-break/><text:line-break/>New Building Blocks 2, ispiti znanja iz engleskoga jezika za drugi razred osnovne škole, druga godina učenja<text:line-break/><text:line-break/>New building blocks 3, ispiti znanja i pomoćni materijali iz engleskoga jezika za treći razred osnovne škole, treća godina učenja<text:line-break/><text:line-break/>New building blocks 4, ispiti znanja i pomoćni materijali iz engleskoga jezika za četvrti razred osnovne škole, četvrta godina učenja</text:p>
      <text:p text:style-name="P16"/>
      <text:p text:style-name="P6">GEOGRAFIJA<text:line-break/>83 Slijepe karte 5., Školska knjiga<text:line-break/>92 Geografska karta RH - stolna, Alfa<text:line-break/>294 Slijepe karte za 6. razred, Školska kartografija<text:line-break/>385 Slijepe karte za 7. razred, Školska kartografija</text:p>
      <text:p text:style-name="P2"/>
      <text:p text:style-name="P3">HRVATSKI JEZIK</text:p>
      <text:p text:style-name="P8">Čitam i promišljam za 5, Čitam i promišljam za 6, Čitam i promišljam za 7, Čitam i promišljam za 8 - vježbe za poticanje čitalačke pismenosti za svaki pojedini razred predmetne nastave (Profil Klett) + Provjere usvojenosti odgojno-obrazovnih ishoda za 5., 6., 7. i 8. razred (uz udžbenike Hrvatski jezik i čitanke Petica, Šestica, Sedmica i Osmica; Profil Klett)</text:p>
      <text:p text:style-name="P3"/>
      <text:p text:style-name="P3">MATEMATIKA</text:p>
      <text:p text:style-name="P8">Matematički izazovi 8, ispiti znanja iz matematike za osmi razred osnovne škole ispiti znanja Gordana Paić, Željko Bošnjak Alfa d.d. Zagreb Matematika 8. razred </text:p>
      <text:p text:style-name="P3"/>
      <text:p text:style-name="P4">FIZIKA</text:p>
      <text:p text:style-name="P9"><text:line-break/>Fizika 7, zbirka zadataka za osmi razred osnovne škole -zbirka zadataka ALFA d.d. Zagreb<text:line-break/><text:line-break/>Fizika 8, zbirka zadataka za osmi razred osnovne škole -zbirka zadataka ALFA d.d. Zagreb</text:p>
      <text:p text:style-name="P4"/>
      <text:p text:style-name="P18">LIKOVNA KULTURA</text:p>
      <text:h text:style-name="P17" text:outline-level="1">Likovna mapa 5-6 za 5. i 6. razred osnovne škole, Profil Klett</text:h>
      <text:p text:style-name="Standard"><text:span text:style-name="T2">Likovna mapa 7-8 za 7. i 8. razred osnovne škole, Profil Klett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6T12:16:33.963000000</meta:creation-date>
    <dc:date>2021-08-30T12:48:56.675000000</dc:date>
    <meta:editing-duration>PT42M6S</meta:editing-duration>
    <meta:editing-cycles>17</meta:editing-cycles>
    <meta:generator>LibreOffice/7.0.2.2$Windows_X86_64 LibreOffice_project/8349ace3c3162073abd90d81fd06dcfb6b36b994</meta:generator>
    <meta:document-statistic meta:table-count="1" meta:image-count="0" meta:object-count="0" meta:page-count="3" meta:paragraph-count="101" meta:word-count="894" meta:character-count="5593" meta:non-whitespace-character-count="4791"/>
  </office:meta>
</office:document-meta>
</file>